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-Bold" svg:font-family="Georgia-Bold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fo:color="#000000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033cm"/>
        </style:tab-stops>
      </style:paragraph-properties>
      <style:text-properties fo:color="#ff0000" fo:font-size="12pt" style:letter-kerning="true" style:font-size-asian="12pt" style:font-size-complex="12pt" style:font-weight-complex="bold"/>
    </style:style>
    <style:style style:name="P7" style:family="paragraph" style:parent-style-name="Standard" style:master-page-name="Standard">
      <style:paragraph-properties fo:margin-left="0cm" fo:margin-right="-0.002cm" fo:line-height="150%" fo:text-align="justify" style:justify-single-word="false" fo:text-indent="0cm" style:auto-text-indent="false" style:page-number="auto">
        <style:tab-stops>
          <style:tab-stop style:position="6.033cm"/>
        </style:tab-stops>
      </style:paragraph-properties>
      <style:text-properties fo:color="#000000" style:font-name="Georgia-Bold" fo:font-size="10pt" fo:font-weight="bold" style:font-name-asian="Georgia-Bold" style:font-size-asian="10pt" style:font-weight-asian="bold" style:font-name-complex="Georgia-Bold" style:font-size-complex="10pt" style:font-weight-complex="bold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color="#000000" style:font-name="Times New Roman" style:font-name-asian="Georgia-Bold" style:font-name-complex="Times New Roman"/>
    </style:style>
    <style:style style:name="T3" style:family="text">
      <style:text-properties fo:color="#000000" style:font-name="Times New Roman" fo:font-size="10pt" fo:font-weight="normal" style:font-name-asian="Georgia-Bold" style:font-size-asian="10pt" style:font-weight-asian="normal" style:font-name-complex="Times New Roman" style:font-size-complex="10pt" style:font-weight-complex="normal"/>
    </style:style>
    <style:style style:name="T4" style:family="text">
      <style:text-properties fo:text-transform="uppercase" fo:color="#000000" style:font-name="Times New Roman" style:font-name-asian="Georgia-Bold" style:font-name-complex="Times New Roman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fo:font-weight="normal" style:font-name-asian="Georgia-Bold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normal" style:font-name-asian="Georgia-Bold" style:font-weight-asian="normal" style:font-name-complex="Times New Roman" style:font-weight-complex="normal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APPROVAZIONE DEL PROGETTO DEFINITIVO ESECUTIVO DENOMINATO "NUOVO TRACCIATO VIARIO CASE MASSI" (RACCORDO VIABILITA' MONTANINA - CASE MASSI) E CONTESTUALE ADOZIONE DELLA VARIANTE AL PIANO STRUTTURALE E REGOLAMENTO URBANISTICO VIGENTI AI SENSI DELL'ART. 34 DELLA L.R. N. 65/2014.</text:span><text:bookmark-start text:name="OLE_LINK2"/></text:p>
      <text:p text:style-name="P3"/>
      <text:p text:style-name="P6"/>
      <text:p text:style-name="P4">IL RESPONSABILE DEL PROCEDIMENTO</text:p>
      <text:p text:style-name="P4"/>
      <text:p text:style-name="P1">Visto l’art. 34 della L.R. n. 65 del 10.11.2014;</text:p>
      <text:p text:style-name="P1"/>
      <text:p text:style-name="P2">RENDE <text:s text:c="2"/>NOTO</text:p>
      <text:p text:style-name="P1"/>
      <text:p text:style-name="P5"><text:span text:style-name="T8">Che con Deliberazione del Consiglio Comunale n. 11 del 22.03.2019 è stata Approvato <text:s/>“</text:span><text:span text:style-name="T9">Progetto definitivo esecutivo </text:span><text:span text:style-name="T9">denominato "Nuovo tracciato viario Case Massi" (raccordo viabilita' Montanina - Case Massi) e contestuale Adozione della Variante al Piano Strutturale e Regolamento Urbanistico vigenti ai sensi dell'art. 34 della L.R. n. 65/2014</text:span><text:span text:style-name="T10">”</text:span></text:p>
      <text:p text:style-name="P1"/>
      <text:p text:style-name="P1">Che la suddetta deliberazione e gli elaborati allegati sono stati trasmessi alla Regione Toscana ed alla Provincia di Arezzo come previsto dalla L.R. n.65/2014.</text:p>
      <text:p text:style-name="P1"/>
      <text:p text:style-name="P1"><text:bookmark-end text:name="OLE_LINK2"/>Che gli elaborati allegati alla suddetta Delibera sono consultabili in forma cartacea presso gli Uffici Urbanistica del Comune, V.le Principe di Piemonte, 9, tel. 055/9669747 -32 ; on-line sul sito istituzionale del Comune di Cavriglia <text:s/>: <text:a xlink:type="simple" xlink:href="http://www.comune.cavriglia.ar.it/" text:style-name="Internet_20_link" text:visited-style-name="Visited_20_Internet_20_Link">www.comune.cavriglia.ar.it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-Bold" svg:font-family="Georgia-Bold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4S</meta:editing-duration>
    <meta:editing-cycles>3</meta:editing-cycles>
    <meta:generator>OpenOffice/4.1.6$Win32 OpenOffice.org_project/416m1$Build-9790</meta:generator>
    <dc:date>2019-05-17T10:27:48.18</dc:date>
    <meta:document-statistic meta:table-count="0" meta:image-count="0" meta:object-count="0" meta:page-count="1" meta:paragraph-count="7" meta:word-count="161" meta:character-count="1138"/>
    <meta:user-defined meta:name="Info 1"/>
    <meta:user-defined meta:name="Info 2"/>
    <meta:user-defined meta:name="Info 3"/>
    <meta:user-defined meta:name="Info 4"/>
  </office:meta>
</office:document-meta>
</file>